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83b3" officeooo:paragraph-rsid="0011a2a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83b3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0fb207"/>
    </style:style>
    <style:style style:name="T7" style:family="text">
      <style:text-properties officeooo:rsid="00109d27"/>
    </style:style>
    <style:style style:name="T8" style:family="text">
      <style:text-properties officeooo:rsid="0011a2a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/>
      <text:p text:style-name="P7"><text:span text:style-name="T8">Su beneplácito por el acuerdo salarial alcanzado por los gremios docentes y el Gobierno de la Provincia priorizando el diálogo social en pos de una educación de calidad</text:span>.</text:p>
      <text:p text:style-name="P4"/>
      <text:p text:style-name="P4"/>
      <text:p text:style-name="P3"><text:span text:style-name="T1">SALA DE SESIONES</text:span><text:span text:style-name="T2">, </text:span><text:span text:style-name="T4">2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9:48:55.790033195</dc:date>
    <meta:print-date>2017-06-28T09:48:40.973937688</meta:print-date>
    <meta:editing-cycles>44</meta:editing-cycles>
    <meta:editing-duration>PT1H47M57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59" meta:character-count="324" meta:non-whitespace-character-count="267"/>
  </office:meta>
</office:document-meta>
</file>